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punctuation-wrap="simple" style:text-autospace="none" fo:text-align="justify" fo:line-height="0.2777in" fo:margin-left="0.1666in" fo:text-indent="0.3888in">
        <style:tab-stops>
          <style:tab-stop style:type="left" style:position="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0.3625in">
        <style:tab-stops>
          <style:tab-stop style:type="left" style:position="0.6902in"/>
        </style:tab-stops>
      </style:paragraph-properties>
    </style:style>
    <style:style style:name="T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1.0631in"/>
    </style:style>
    <style:style style:name="TableColumn31" style:family="table-column">
      <style:table-column-properties style:column-width="1.0631in"/>
    </style:style>
    <style:style style:name="TableColumn32" style:family="table-column">
      <style:table-column-properties style:column-width="2.8347in"/>
    </style:style>
    <style:style style:name="TableColumn33" style:family="table-column">
      <style:table-column-properties style:column-width="1.0631in"/>
    </style:style>
    <style:style style:name="TableColumn34" style:family="table-column">
      <style:table-column-properties style:column-width="1.0631in"/>
    </style:style>
    <style:style style:name="Table29" style:family="table">
      <style:table-properties style:width="7.0875in" fo:margin-left="0in" table:align="center"/>
    </style:style>
    <style:style style:name="TableRow35" style:family="table-row">
      <style:table-row-properties style:min-row-height="0.4798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7" style:family="table-row">
      <style:table-row-properties style:min-row-height="0.5506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8" style:family="table-row">
      <style:table-row-properties style:min-row-height="0.5506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9" style:family="table-row">
      <style:table-row-properties style:min-row-height="0.5506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3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8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2" style:family="table-row">
      <style:table-row-properties style:min-row-height="0.5506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3" style:family="table-row">
      <style:table-row-properties style:min-row-height="0.5506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4" style:family="table-row">
      <style:table-row-properties style:min-row-height="0.5506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5" style:family="table-row">
      <style:table-row-properties style:min-row-height="0.5506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6" style:family="table-row">
      <style:table-row-properties style:min-row-height="0.5506in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47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8" style:parent-style-name="中華民國" style:family="paragraph">
      <style:paragraph-properties fo:text-align="center" fo:margin-left="0in" fo:margin-right="0.0388in">
        <style:tab-stops/>
      </style:paragraph-properties>
    </style:style>
  </office:automatic-styles>
  <office:body>
    <office:text text:use-soft-page-breaks="true">
      <text:p text:style-name="P1"><text:span text:style-name="T2">高雄市立新莊高級中學</text:span><text:span text:style-name="T3"><text:s/></text:span><text:span text:style-name="T4">選定代表人聲明書</text:span></text:p>
      <text:p text:style-name="P5"/>
      <text:p text:style-name="P6"><text:span text:style-name="T7">茲按「</text:span><text:span text:style-name="T8">高級中等以下學校學生申訴及再申訴評議委員會組織及運作辦法</text:span><text:span text:style-name="T9">」於高級中等學校學生申訴，依第</text:span><text:span text:style-name="T10">4</text:span><text:span text:style-name="T11">條第</text:span><text:span text:style-name="T12">5</text:span><text:span text:style-name="T13">項規定「</text:span><text:span text:style-name="T14">學生二人以上對於同一原因事實之原措施，得選定其中一人至三人為代表人，共同提起申訴；選定代表人應於最初為申訴時，向學校提出文書證明。」與第</text:span><text:span text:style-name="T15">59</text:span><text:span text:style-name="T16">條於國民小學及國民中學學生申訴準用，本案</text:span><text:span text:style-name="T17">選定</text:span><text:span text:style-name="T18">_____________</text:span><text:span text:style-name="T19">、</text:span><text:span text:style-name="T20">____________</text:span><text:span text:style-name="T21">_</text:span><text:span text:style-name="T22">、</text:span><text:span text:style-name="T23">_____________</text:span><text:span text:style-name="T24">，</text:span><text:span text:style-name="T25">共</text:span><text:span text:style-name="T26">______</text:span><text:span text:style-name="T27">人為代表人，共同提起申訴。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代表人姓名</text:p>
          </table:table-cell>
          <table:table-cell table:style-name="TableCell38">
            <text:p text:style-name="P39">身分證明</text:p>
            <text:p text:style-name="P40">文件號碼</text:p>
          </table:table-cell>
          <table:table-cell table:style-name="TableCell41">
            <text:p text:style-name="P42">居所或住所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簽名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申訴人姓名</text:p>
          </table:table-cell>
          <table:table-cell table:style-name="TableCell83">
            <text:p text:style-name="P84">身分證明</text:p>
            <text:p text:style-name="P85">文件號碼</text:p>
          </table:table-cell>
          <table:table-cell table:style-name="TableCell86">
            <text:p text:style-name="P87">居所或住所</text:p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>簽名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 text:c="6"/>（請自行增刪表格）</text:p>
      <text:p text:style-name="P148">中<text:s/>華<text:s/>民<text:s/>國<text:s text:c="13"/>年<text:s text:c="13"/>月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0:54:00Z</meta:creation-date>
    <dc:date>2026-01-23T01:02:00Z</dc:date>
    <meta:template xlink:href="Normal" xlink:type="simple"/>
    <meta:editing-cycles>3</meta:editing-cycles>
    <meta:editing-duration>PT480S</meta:editing-duration>
    <meta:document-statistic meta:page-count="1" meta:paragraph-count="1" meta:word-count="60" meta:character-count="406" meta:row-count="2" meta:non-whitespace-character-count="347"/>
  </office:meta>
</office:document-meta>
</file>